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48cm" fo:text-indent="-1.413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-1.48cm" fo:text-align="justify" style:justify-single-word="false" fo:text-indent="-1.413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-1.48cm" fo:text-indent="-1.413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-1.48cm" fo:text-indent="-1.413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-1.48cm" fo:text-indent="-1.413cm" style:auto-text-indent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-1.48cm" fo:text-indent="-1.413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master-page-name="">
      <style:paragraph-properties fo:margin-left="0cm" fo:margin-right="-1.48cm" fo:text-indent="-1.413cm" style:auto-text-indent="false" style:page-number="auto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ur mycket kostar det? <text:s/>=</text:span> <text:s/>How much is it?</text:p>
      <text:p text:style-name="P1"><text:span text:style-name="T1">Kan jag prova det? <text:s/>= </text:span><text:s/>Can I try it on?</text:p>
      <text:p text:style-name="P1"><text:span text:style-name="T1">Provrum <text:s/>= </text:span><text:s/>Changing room</text:p>
      <text:p text:style-name="P1"><text:span text:style-name="T1">Jag tar den/det/dem <text:s/>= </text:span><text:s/>I'll take it/them</text:p>
      <text:p text:style-name="P1"/>
      <text:p text:style-name="P1">When we go shopping for essentials, clothes or household things, it can still be a minefield. You learn</text:p>
      <text:p text:style-name="P1">what to ask for, and then a shop assistant asks you a question. What do you do? Panic &amp; run to the</text:p>
      <text:p text:style-name="P1">nearest coffee shop for a mental break, or do you wing it &amp; just go for it? <text:s/>I wing it. <text:s/>They like that you try.</text:p>
      <text:p text:style-name="P1"/>
      <text:p text:style-name="P1">When you enter a small local type shop, you will usually be greeted by a cheery</text:p>
      <text:p text:style-name="P1"/>
      <text:p text:style-name="P1"><text:span text:style-name="T1">Hej och välkommen </text:span><text:s/>= <text:s/>Hi and welcome</text:p>
      <text:p text:style-name="P1"><text:span text:style-name="T1">Kan jag hjälpa dig? </text:span><text:s/>= <text:s/>Can I help you.</text:p>
      <text:p text:style-name="P2">I would reply with a smile &amp; say <text:s/>= <text:s/><text:span text:style-name="T1">Hej. Jag bara titta, tack </text:span><text:s/>= <text:s/>Hi, I am just looking, thanks</text:p>
      <text:p text:style-name="P1"><text:span text:style-name="T1">Ursäkta mig </text:span><text:s/>= <text:s/>excuse me</text:p>
      <text:p text:style-name="P1"><text:span text:style-name="T1">Kan du hjälpa mig? / Kan du förklara till mig? </text:span><text:s/>= <text:s/>can you help me? / can you explain to me?</text:p>
      <text:p text:style-name="P1"/>
      <text:p text:style-name="P1">Usually Swedes are appreciative of anyone who</text:p>
      <text:p text:style-name="P1">tries to communicate in Swedish, and are very helpful and patient. They will also help to correct your</text:p>
      <text:p text:style-name="P1">mistakes. Be brave and keep going.</text:p>
      <text:p text:style-name="P1"/>
      <text:p text:style-name="P1"><text:span text:style-name="T1">Jag skulle vilja ha...../ <text:s text:c="2"/>Jag letar efter......</text:span> <text:s/>= <text:s/>I would like to have...... / <text:s text:c="2"/>I'm looking for.......</text:p>
      <text:p text:style-name="P1"><text:span text:style-name="T1">Kan jag få lite.......?</text:span> <text:s/>= <text:s/>Can I have some.....?</text:p>
      <text:p text:style-name="P1"><text:span text:style-name="T1">Skulle jag kunna få ......?</text:span> <text:s/>= <text:s/>Could I have ....?</text:p>
      <text:p text:style-name="P1"><text:span text:style-name="T1">Jag ska be att få ......? </text:span><text:s/>= <text:s/>May I have ....?</text:p>
      <text:p text:style-name="P1"><text:span text:style-name="T1">Har ni någon/något/några(plural)....?</text:span> <text:s/>= <text:s/>Have you got any.....?</text:p>
      <text:p text:style-name="P3">Har du en gul kjol?<text:span text:style-name="T2"> <text:s/>= <text:s/>Do you have a yellow shirt?</text:span></text:p>
      <text:p text:style-name="P1"/>
      <text:p text:style-name="P1">When you ask in Swedish, they reply at full speed. <text:s/>My go to first response would always be to ask them</text:p>
      <text:p text:style-name="P1">to speak a little slower. That then gives you chance to think of their reply. That could be to say it is on</text:p>
      <text:p text:style-name="P1">aisle 2 or it is over there in the corner.</text:p>
      <text:p text:style-name="P1"/>
      <text:p text:style-name="P1"><text:span text:style-name="T1">Kan ni prata lite långsammare, tack?</text:span> <text:s/>= <text:s/>Can you speak a little slowly, please?</text:p>
      <text:p text:style-name="P1"><text:span text:style-name="T1">Varsågod, det ligger därborta</text:span> <text:s/>= of course, it is over there</text:p>
      <text:p text:style-name="P1"><text:span text:style-name="T1">Det ligger på gången 2</text:span> <text:s/>= <text:s/>it is located on aisle 2 (it is on hallway 2)</text:p>
      <text:p text:style-name="P1"><text:span text:style-name="T1">Rakt framåt</text:span> <text:s/>= <text:s/>straight ahead</text:p>
      <text:p text:style-name="P1"/>
      <text:p text:style-name="P1">So then you find what you want, and then you notice a pair of trousers you like the look of. I must try</text:p>
      <text:p text:style-name="P1">them on as you are not living or staying local. A little bit of Swedish fashion to take home maybe.</text:p>
      <text:p text:style-name="P1"/>
      <text:p text:style-name="P1"><text:span text:style-name="T1">Storlek</text:span> <text:s/>= <text:s/>size</text:p>
      <text:p text:style-name="P1"><text:span text:style-name="T1">Byxor <text:s/></text:span>= <text:s/>trousers</text:p>
      <text:p text:style-name="P1"><text:span text:style-name="T1">Manchester byxor</text:span> <text:s/>= <text:s/>Cordroy trousers</text:p>
      <text:p text:style-name="P1"><text:span text:style-name="T1">Vilken storlek har du?</text:span><text:span text:style-name="T2"> <text:s/>= <text:s/></text:span>What size are you?</text:p>
      <text:p text:style-name="P1"><text:span text:style-name="T1">Kan jag prova dem?</text:span> <text:s/>= <text:s/>Can I try them on?</text:p>
      <text:p text:style-name="P1"><text:span text:style-name="T1">Var ligger provrummet?</text:span> <text:s/>= <text:s/>Where is the changing room?</text:p>
      <text:p text:style-name="P1"/>
      <text:p text:style-name="P1">Once you have chosen what you want or are just curious, then you notice there is no price ticket. I really</text:p>
      <text:p text:style-name="P1">like it, but I just want to pay and go for <text:span text:style-name="T1">fika</text:span> (Swedish snack time of coffee &amp; a piece of cake) You find</text:p>
      <text:p text:style-name="P1">an assistant to help you.......</text:p>
      <text:p text:style-name="P1"/>
      <text:p text:style-name="P1"><text:span text:style-name="T1">Hur kostar det? Hur mycket kostar det / de?</text:span> <text:s/>= <text:s/>How much is it / are they?</text:p>
      <text:p text:style-name="P1"><text:span text:style-name="T1">Det kostar 350:- / 350 SEK / 350kr</text:span> <text:s/>= <text:s/>It costs 350 kronor (£31.00 depending on the exchange rate of</text:p>
      <text:p text:style-name="P1">the day)</text:p>
      <text:p text:style-name="P1"><text:span text:style-name="T1">Bra tack, Jag ska ta det. Kan jag betala med kreditkort?</text:span> <text:s/>= <text:s/>Great, I'll take it. Can I pay with a credit</text:p>
      <text:p text:style-name="P1">card?</text:p>
      <text:p text:style-name="P1">When you are at the till (<text:span text:style-name="T1">kassa</text:span>) the assistant will usually ask you if you want anything else?, or is that all?</text:p>
      <text:p text:style-name="P3">Något annat?<text:span text:style-name="T2"> <text:s/>= <text:s/>Anything else?</text:span></text:p>
      <text:p text:style-name="P3">Är det bra så?<text:span text:style-name="T2"> <text:s/>= <text:s/>Is that all?</text:span></text:p>
      <text:p text:style-name="P1"><text:span text:style-name="T1">Behöver du en påse?</text:span><text:span text:style-name="T2"> <text:s/>/ <text:s/></text:span><text:span text:style-name="T1">Kvitto?</text:span><text:span text:style-name="T2"> <text:s/>= <text:s/>Do you need a bag? <text:s/>/ <text:s text:c="2"/>Do you want a receipt?</text:span></text:p>
      <text:p text:style-name="P1"><text:soft-page-break/>Most places in Sweden now will only take card payments. <text:s/>Since Covid, even more places have gone</text:p>
      <text:p text:style-name="P1">cashless, with the exception of the small private Loppis.</text:p>
      <text:p text:style-name="P1">Loppis are the best ever places &amp; Swedes just love Loppis season from spring to autumn. <text:s/>The UK</text:p>
      <text:p text:style-name="P1">equivelant are flee markets or garage sales. <text:s/>You can get all kinds of bargins and find some of the oddest</text:p>
      <text:p text:style-name="P1">of things too. <text:s/>Loppis' are found in gardens of private homes, church halls, hembygdsgård (local</text:p>
      <text:p text:style-name="P1">institutions that have a little cafe &amp; where midsommar &amp; local village festivals are held). <text:s/>Big seasonal</text:p>
      <text:p text:style-name="P1">markets are held too which are generally have a big Loppis too.</text:p>
      <text:p text:style-name="P1"/>
      <text:p text:style-name="P4">CLOTHES</text:p>
      <text:p text:style-name="P1"><text:span text:style-name="T1">Anorak</text:span> <text:s/>= <text:s/>anorak</text:p>
      <text:p text:style-name="P1"><text:span text:style-name="T1">Vinterjacka</text:span> <text:s/>= <text:s/>winter jacket</text:p>
      <text:p text:style-name="P1"><text:span text:style-name="T1">Byxor</text:span> <text:s/>= <text:s/>trousers</text:p>
      <text:p text:style-name="P1"><text:span text:style-name="T1">Kort byxor</text:span> <text:s/>= <text:s/>shorts</text:p>
      <text:p text:style-name="P1"><text:span text:style-name="T1">Pirat byxor</text:span> <text:s/>= <text:s/>3⁄4 length trousers (I always find this funny. Relates to menswear not ladies)</text:p>
      <text:p text:style-name="P1"><text:span text:style-name="T1">Kjol</text:span> <text:s/>= <text:s/>skirt</text:p>
      <text:p text:style-name="P1"><text:span text:style-name="T1">Skjorta</text:span> <text:s/>= <text:s/>shirt</text:p>
      <text:p text:style-name="P1"><text:span text:style-name="T1">Klänning</text:span> <text:s/>= <text:s/>dress</text:p>
      <text:p text:style-name="P1"><text:span text:style-name="T1">Strumpor</text:span> <text:s/>= <text:s/>socks</text:p>
      <text:p text:style-name="P1"><text:span text:style-name="T1">Trikåer</text:span> <text:s/>= <text:s/>tights</text:p>
      <text:p text:style-name="P1"><text:span text:style-name="T1">Skor</text:span> <text:s/>= <text:s/>shoes</text:p>
      <text:p text:style-name="P1"><text:span text:style-name="T1">Stövlar</text:span> <text:s/>= <text:s/>boots</text:p>
      <text:p text:style-name="P1"><text:span text:style-name="T1">Halsduk</text:span> <text:s/>= <text:s/>scarf</text:p>
      <text:p text:style-name="P1"><text:span text:style-name="T1">Handskar</text:span> <text:s/>= <text:s/>gloves</text:p>
      <text:p text:style-name="P1"><text:span text:style-name="T1">Kep / basebollkeps</text:span> <text:s/>= <text:s/>cap / baseball cap</text:p>
      <text:p text:style-name="P1"><text:span text:style-name="T1">Mössa</text:span> <text:s/>= <text:s/>hat</text:p>
      <text:p text:style-name="P1"><text:span text:style-name="T1">Handväska <text:s/>/ <text:s/>Ryggsäck</text:span> <text:s/>= <text:s/>Handbag / Rucksack</text:p>
      <text:p text:style-name="P1"/>
      <text:p text:style-name="P4">FOOD</text:p>
      <text:p text:style-name="P1"><text:span text:style-name="T1">Knippa</text:span> <text:s/>= <text:s/>bunch</text:p>
      <text:p text:style-name="P1"><text:span text:style-name="T1">Bunt</text:span> <text:s/>= <text:s/>bundle</text:p>
      <text:p text:style-name="P1"><text:span text:style-name="T1">Ett äpple / äpplen</text:span> <text:s/>= <text:s/>apple</text:p>
      <text:p text:style-name="P1"><text:span text:style-name="T1">Ett päron</text:span> <text:s/>= <text:s/>pear</text:p>
      <text:p text:style-name="P1"><text:span text:style-name="T1">En druva / druvor</text:span> <text:s/>= <text:s/>grape</text:p>
      <text:p text:style-name="P1"><text:span text:style-name="T1">En banan / bananer</text:span> <text:s/>= <text:s/>banana</text:p>
      <text:p text:style-name="P1"><text:span text:style-name="T1">En apelsin / apelsiner</text:span> <text:s/>= <text:s/>orange</text:p>
      <text:p text:style-name="P1"><text:span text:style-name="T1">En citron / citroner</text:span> <text:s/>= <text:s/>lemon</text:p>
      <text:p text:style-name="P1"><text:span text:style-name="T1">En jordgubb / jordgubbar</text:span> <text:s/>= <text:s/>strawberry</text:p>
      <text:p text:style-name="P1"><text:span text:style-name="T1">En blåbär</text:span> <text:s/>= <text:s/>blueberry</text:p>
      <text:p text:style-name="P1"><text:span text:style-name="T1">En svart vinbär</text:span> <text:s/>= <text:s/>blackberry</text:p>
      <text:p text:style-name="P1"><text:span text:style-name="T1">En hjortron</text:span> <text:s/>= <text:s/>cloudberry</text:p>
      <text:p text:style-name="P1"><text:span text:style-name="T1">En potatis / potatisar</text:span> <text:s/>= <text:s/>potato</text:p>
      <text:p text:style-name="P1"><text:span text:style-name="T1">En morot / morötter</text:span> <text:s/>= <text:s/>carrot</text:p>
      <text:p text:style-name="P1"><text:span text:style-name="T1">En palsternacka / palsternackor</text:span> <text:s/>= <text:s/>parsnip</text:p>
      <text:p text:style-name="P1"><text:span text:style-name="T1">En sallad / sallat</text:span> <text:s/>= <text:s/>lettuce</text:p>
      <text:p text:style-name="P1"><text:span text:style-name="T1">En tomat / tomater</text:span> <text:s/>= <text:s/>tomato</text:p>
      <text:p text:style-name="P1"><text:span text:style-name="T1">En lök / lök</text:span> <text:s/>= <text:s/>onion</text:p>
      <text:p text:style-name="P1"><text:span text:style-name="T1">En vitlöksklyftan / vitlöksklyftor</text:span> <text:s/>= <text:s/>garlic clove</text:p>
      <text:p text:style-name="P1"><text:span text:style-name="T1">En salladslök</text:span> <text:s/>= <text:s/>scallion (large spring onion)</text:p>
      <text:p text:style-name="P1"><text:span text:style-name="T1">En pepparrot</text:span> <text:s/>= <text:s/>horseradish</text:p>
      <text:p text:style-name="P1"><text:span text:style-name="T1">En selleri</text:span> <text:s/>= <text:s/>celery</text:p>
      <text:p text:style-name="P1"><text:span text:style-name="T1">En rotselleri</text:span> <text:s/>= <text:s/>celeriac</text:p>
      <text:p text:style-name="P1"><text:span text:style-name="T1">En paprika / paprikor</text:span> <text:s/>= <text:s/>bell peppar</text:p>
      <text:p text:style-name="P1"><text:span text:style-name="T1">En gurka / gurkor</text:span> <text:s/>= <text:s/>cucumber</text:p>
      <text:p text:style-name="P1"><text:span text:style-name="T1">En märg</text:span> <text:s/>= <text:s/>marrow</text:p>
      <text:p text:style-name="P1"><text:span text:style-name="T1">En pumpa / pumpor</text:span> <text:s/>= <text:s/>squash</text:p>
      <text:p text:style-name="P1"><text:span text:style-name="T1">Ost</text:span> <text:s/>= <text:s/>cheese</text:p>
      <text:p text:style-name="P3">Mjölk<text:span text:style-name="T2"> <text:s/>= <text:s/>milk</text:span></text:p>
      <text:p text:style-name="P3">Filmjölk<text:span text:style-name="T2"> <text:s/>= <text:s/>Sour cream</text:span></text:p>
      <text:p text:style-name="P3">Smör<text:span text:style-name="T2"> <text:s/>= <text:s/>Butter</text:span></text:p>
      <text:p text:style-name="P3">Bröd<text:span text:style-name="T2"> <text:s/>= <text:s/>Bread</text:span></text:p>
      <text:p text:style-name="P1"><text:soft-page-break/></text:p>
      <text:p text:style-name="P4">MEAT</text:p>
      <text:p text:style-name="P4"/>
      <text:p text:style-name="P5">Biff<text:span text:style-name="T2"> <text:s/>= <text:s/>beef</text:span></text:p>
      <text:p text:style-name="P5">Nötkött<text:span text:style-name="T2"> <text:s/>= <text:s/>Minced beef</text:span></text:p>
      <text:p text:style-name="P5">köttfärs<text:span text:style-name="T2"> <text:s/>= <text:s/>Minced meat <text:s/>(usually a mix of beef &amp; pork)</text:span></text:p>
      <text:p text:style-name="P5">Nötrulle<text:span text:style-name="T2"> <text:s/>= <text:s/>Silverside beef</text:span></text:p>
      <text:p text:style-name="P5">Rostbiff<text:span text:style-name="T2"> <text:s/>= <text:s/>Rump beef</text:span></text:p>
      <text:p text:style-name="P5">Entrecote<text:span text:style-name="T2"> <text:s/>= <text:s/>Ribeye beef</text:span></text:p>
      <text:p text:style-name="P5">Oxfile<text:span text:style-name="T2"> <text:s/>= <text:s/>Fillet steak</text:span></text:p>
      <text:p text:style-name="P5">Korv<text:span text:style-name="T2"> <text:s/>= <text:s/>Sausage</text:span></text:p>
      <text:p text:style-name="P5">Köttbullar<text:span text:style-name="T2"> <text:s/>= <text:s/>Meatballs</text:span></text:p>
      <text:p text:style-name="P5">Fläsk<text:span text:style-name="T2"> <text:s/>= <text:s/>Pork</text:span></text:p>
      <text:p text:style-name="P5">Fläskstek<text:span text:style-name="T2"> <text:s/>= <text:s/>Pork steak</text:span></text:p>
      <text:p text:style-name="P5">Skinka<text:span text:style-name="T2"> <text:s/>= <text:s/>Ham</text:span></text:p>
      <text:p text:style-name="P5">Skinka skivor<text:span text:style-name="T2"> <text:s/>= <text:s/>Ham slices</text:span></text:p>
      <text:p text:style-name="P5">Jul skinka<text:span text:style-name="T2"> <text:s/>= <text:s/>Christmas ham</text:span></text:p>
      <text:p text:style-name="P5">Fisk<text:span text:style-name="T2"> <text:s/>= <text:s/>Fish</text:span></text:p>
      <text:p text:style-name="P5">Torsk<text:span text:style-name="T2"> <text:s/>= <text:s/>Cod</text:span></text:p>
      <text:p text:style-name="P5">Kolja<text:span text:style-name="T2"> <text:s/>= <text:s/>Haddock</text:span></text:p>
      <text:p text:style-name="P5">Haj<text:span text:style-name="T2"> <text:s/>= <text:s/>Shark</text:span></text:p>
      <text:p text:style-name="P5">Hajfenssoppa<text:span text:style-name="T2"> <text:s/>= <text:s/>Shark fin soup</text:span></text:p>
      <text:p text:style-name="P5">Sill<text:span text:style-name="T2"> <text:s/>= <text:s/>Herring <text:s/>(Swedes eat a lot of sill, baked, pickled &amp; smoked)</text:span></text:p>
      <text:p text:style-name="P5">Kräfta<text:span text:style-name="T2"> <text:s/>= <text:s/>Crayfish <text:s/>(August is the month where Swedes celebrate the Crayfish with a festival on 12</text:span><text:span text:style-name="T3">th</text:span><text:span text:style-name="T2"> August)</text:span></text:p>
      <text:p text:style-name="P5">Räka / räkor<text:span text:style-name="T2"> <text:s/>= <text:s/>Shrimp or prawn <text:s/>/ <text:s/>Shrimps or prawns</text:span></text:p>
      <text:p text:style-name="P4"/>
      <text:p text:style-name="P4">HERBS / SPICES</text:p>
      <text:p text:style-name="P4"/>
      <text:p text:style-name="P1"><text:span text:style-name="T1">Persilja </text:span><text:s/>= <text:s/>parsley</text:p>
      <text:p text:style-name="P1"><text:span text:style-name="T1">Fänkål </text:span><text:s/>= <text:s/>fennel</text:p>
      <text:p text:style-name="P1"><text:span text:style-name="T1">Basilika</text:span> <text:s/>= <text:s/>basil</text:p>
      <text:p text:style-name="P1"><text:span text:style-name="T1">Kanel</text:span> <text:s/>= <text:s/>cinnamon</text:p>
      <text:p text:style-name="P1"><text:span text:style-name="T1">Kummin</text:span> <text:s/>= <text:s/>cumin</text:p>
      <text:p text:style-name="P1"><text:span text:style-name="T1">Dragon</text:span> <text:s/>= <text:s/>tarragon</text:p>
      <text:p text:style-name="P1"><text:span text:style-name="T1">Kryddnejlika</text:span> <text:s/>= <text:s/>clove</text:p>
      <text:p text:style-name="P1"><text:span text:style-name="T1">Muskot</text:span> <text:s/>= <text:s/>nutmeg</text:p>
      <text:p text:style-name="P1"><text:span text:style-name="T1">Ättik</text:span> <text:s/>= <text:s/>vinegar</text:p>
      <text:p text:style-name="P1"/>
      <text:p text:style-name="P4">HOW DO YOU SAY....... ? <text:s text:c="2"/>Hur säger man......?</text:p>
      <text:p text:style-name="P4"/>
      <text:p text:style-name="P3">I would like a kilo of cheese, please.</text:p>
      <text:p text:style-name="P1"><text:s text:c="2"/>&gt; <text:s/>Jag skulle vilja ha en kilo ost, tack.</text:p>
      <text:p text:style-name="P3">May I have a bunch of parsley and half a kilo of potatoes?</text:p>
      <text:p text:style-name="P1"><text:s text:c="2"/>&gt; <text:s/>Jag ska be att fä en bunt persilja och ett halv kilo potatis?</text:p>
      <text:p text:style-name="P3">Do you have this in a bigger size?</text:p>
      <text:p text:style-name="P1"><text:s text:c="2"/>&gt; <text:s/>Har du en storare storlek?</text:p>
      <text:p text:style-name="P3">Do you have a yellow shirt?</text:p>
      <text:p text:style-name="P1"><text:s text:c="2"/>&gt; <text:s/>Har du en gul kjol?</text:p>
      <text:p text:style-name="P3">How much is it?</text:p>
      <text:p text:style-name="P1"><text:s text:c="2"/>&gt; <text:s/>Hur mycket kostar det?</text:p>
      <text:p text:style-name="P3">Can I pay with credit card?</text:p>
      <text:p text:style-name="P1"><text:s text:c="2"/>&gt; <text:s/><text:span text:style-name="T2">Kan jag betala med kreditkort?</text:span></text:p>
      <text:p text:style-name="P3">What time does the bank open?</text:p>
      <text:p text:style-name="P6"><text:s text:c="2"/>&gt; <text:s/>Vilken tid öppnar banken?</text:p>
      <text:p text:style-name="P3">When is the chemist open?</text:p>
      <text:p text:style-name="P6"><text:s text:c="2"/>&gt; <text:s/>När är apoteket öppet</text:p>
      <text:p text:style-name="P3">Please can you help me? <text:s/>I'm looking for a florist shop.</text:p>
      <text:p text:style-name="P6"><text:s text:c="2"/>&gt; <text:s/>Snälla, kan du hjälpa mig? <text:s/>Jag letar efter en blomsterhandlare.</text:p>
      <text:p text:style-name="P3">My feet need a rest, shall we go for a coffee in a cafe somewhere nice?</text:p>
      <text:p text:style-name="P6"><text:s text:c="2"/>&gt; <text:s/>Mina fötter behöver vila, ska vi ta en kopp kaffe någonstans trevlig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trid Armstrong</meta:initial-creator>
    <meta:creation-date>2020-07-26T12:23:20.91</meta:creation-date>
    <dc:date>2020-07-26T14:13:03.60</dc:date>
    <dc:creator>Astrid Armstrong</dc:creator>
    <meta:editing-duration>PT27M22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3" meta:paragraph-count="161" meta:word-count="1286" meta:character-count="6687"/>
  </office:meta>
</office:document-meta>
</file>